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7</text:p>
          </table:table-cell>
          <table:table-cell table:number-columns-repeated="4" table:style-name="ce10"/>
          <table:table-cell office:value-type="string" table:style-name="ce12">
            <text:p>1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17">
            <text:p>1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10007:145</text:p>
          </table:table-cell>
          <table:covered-table-cell/>
          <table:table-cell office:value-type="float" office:value="506219.91" table:style-name="ce20">
            <text:p>506219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5:210</text:p>
          </table:table-cell>
          <table:covered-table-cell/>
          <table:table-cell office:value-type="float" office:value="103558381.75" table:style-name="ce20">
            <text:p>103558381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500005:211</text:p>
          </table:table-cell>
          <table:covered-table-cell/>
          <table:table-cell office:value-type="float" office:value="718442.25" table:style-name="ce20">
            <text:p>718442,2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500005:212</text:p>
          </table:table-cell>
          <table:covered-table-cell/>
          <table:table-cell office:value-type="float" office:value="990389.4" table:style-name="ce20">
            <text:p>990389,4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500005:213</text:p>
          </table:table-cell>
          <table:covered-table-cell/>
          <table:table-cell office:value-type="float" office:value="1544650.97" table:style-name="ce20">
            <text:p>1544650,9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02:134</text:p>
          </table:table-cell>
          <table:covered-table-cell/>
          <table:table-cell office:value-type="float" office:value="194233.28" table:style-name="ce20">
            <text:p>194233,2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200012:199</text:p>
          </table:table-cell>
          <table:covered-table-cell/>
          <table:table-cell office:value-type="float" office:value="545405.52" table:style-name="ce20">
            <text:p>545405,5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3661</text:p>
          </table:table-cell>
          <table:covered-table-cell/>
          <table:table-cell office:value-type="float" office:value="137603.32999999999" table:style-name="ce20">
            <text:p>137603,3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8:643</text:p>
          </table:table-cell>
          <table:covered-table-cell/>
          <table:table-cell office:value-type="float" office:value="1564586.1" table:style-name="ce20">
            <text:p>1564586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2:183</text:p>
          </table:table-cell>
          <table:covered-table-cell/>
          <table:table-cell office:value-type="float" office:value="1528619.7" table:style-name="ce20">
            <text:p>1528619,7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73:510</text:p>
          </table:table-cell>
          <table:covered-table-cell/>
          <table:table-cell office:value-type="float" office:value="108426.98" table:style-name="ce20">
            <text:p>108426,9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73:511</text:p>
          </table:table-cell>
          <table:covered-table-cell/>
          <table:table-cell office:value-type="float" office:value="106224.6" table:style-name="ce20">
            <text:p>106224,6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73:512</text:p>
          </table:table-cell>
          <table:covered-table-cell/>
          <table:table-cell office:value-type="float" office:value="43725.48" table:style-name="ce20">
            <text:p>43725,4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73:513</text:p>
          </table:table-cell>
          <table:covered-table-cell/>
          <table:table-cell office:value-type="float" office:value="566531.19999999995" table:style-name="ce20">
            <text:p>566531,2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73:514</text:p>
          </table:table-cell>
          <table:covered-table-cell/>
          <table:table-cell office:value-type="float" office:value="583207.76" table:style-name="ce20">
            <text:p>583207,7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73:515</text:p>
          </table:table-cell>
          <table:covered-table-cell/>
          <table:table-cell office:value-type="float" office:value="20709.3" table:style-name="ce20">
            <text:p>20709,3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000000:997</text:p>
          </table:table-cell>
          <table:covered-table-cell/>
          <table:table-cell office:value-type="float" office:value="3726313.29" table:style-name="ce20">
            <text:p>3726313,2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6:1576</text:p>
          </table:table-cell>
          <table:covered-table-cell/>
          <table:table-cell office:value-type="float" office:value="2419071.58" table:style-name="ce20">
            <text:p>2419071,5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6:1577</text:p>
          </table:table-cell>
          <table:covered-table-cell/>
          <table:table-cell office:value-type="float" office:value="722604.28" table:style-name="ce20">
            <text:p>722604,2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6:1578</text:p>
          </table:table-cell>
          <table:covered-table-cell/>
          <table:table-cell office:value-type="float" office:value="5808234.7699999996" table:style-name="ce20">
            <text:p>5808234,7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6:1579</text:p>
          </table:table-cell>
          <table:covered-table-cell/>
          <table:table-cell office:value-type="float" office:value="30621336.66" table:style-name="ce20">
            <text:p>30621336,6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6:1580</text:p>
          </table:table-cell>
          <table:covered-table-cell/>
          <table:table-cell office:value-type="float" office:value="2768623.32" table:style-name="ce20">
            <text:p>2768623,3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400003:419</text:p>
          </table:table-cell>
          <table:covered-table-cell/>
          <table:table-cell office:value-type="float" office:value="274170.96000000002" table:style-name="ce20">
            <text:p>274170,9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900003:349</text:p>
          </table:table-cell>
          <table:covered-table-cell/>
          <table:table-cell office:value-type="float" office:value="532134.21" table:style-name="ce20">
            <text:p>532134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700002:563</text:p>
          </table:table-cell>
          <table:covered-table-cell/>
          <table:table-cell office:value-type="float" office:value="311203.33" table:style-name="ce20">
            <text:p>311203,3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300008:63</text:p>
          </table:table-cell>
          <table:covered-table-cell/>
          <table:table-cell office:value-type="float" office:value="666291.07999999996" table:style-name="ce20">
            <text:p>666291,0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100006:204</text:p>
          </table:table-cell>
          <table:covered-table-cell/>
          <table:table-cell office:value-type="float" office:value="221045.7" table:style-name="ce20">
            <text:p>221045,7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100008:178</text:p>
          </table:table-cell>
          <table:covered-table-cell/>
          <table:table-cell office:value-type="float" office:value="354538.49" table:style-name="ce20">
            <text:p>354538,4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700001:331</text:p>
          </table:table-cell>
          <table:covered-table-cell/>
          <table:table-cell office:value-type="float" office:value="555708.05000000005" table:style-name="ce20">
            <text:p>555708,0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600006:799</text:p>
          </table:table-cell>
          <table:covered-table-cell/>
          <table:table-cell office:value-type="float" office:value="10982963.93" table:style-name="ce20">
            <text:p>10982963,9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205:55</text:p>
          </table:table-cell>
          <table:covered-table-cell/>
          <table:table-cell office:value-type="float" office:value="2249614.7799999998" table:style-name="ce20">
            <text:p>2249614,7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502:42</text:p>
          </table:table-cell>
          <table:covered-table-cell/>
          <table:table-cell office:value-type="float" office:value="2111656.89" table:style-name="ce20">
            <text:p>2111656,8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31:274</text:p>
          </table:table-cell>
          <table:covered-table-cell/>
          <table:table-cell office:value-type="float" office:value="1165996.8700000001" table:style-name="ce20">
            <text:p>1165996,8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31:275</text:p>
          </table:table-cell>
          <table:covered-table-cell/>
          <table:table-cell office:value-type="float" office:value="1148207.74" table:style-name="ce20">
            <text:p>1148207,7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6974</text:p>
          </table:table-cell>
          <table:covered-table-cell/>
          <table:table-cell office:value-type="float" office:value="2408161.84" table:style-name="ce20">
            <text:p>2408161,8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2:597</text:p>
          </table:table-cell>
          <table:covered-table-cell/>
          <table:table-cell office:value-type="float" office:value="2259229.46" table:style-name="ce20">
            <text:p>2259229,4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4:938</text:p>
          </table:table-cell>
          <table:covered-table-cell/>
          <table:table-cell office:value-type="float" office:value="3667851.72" table:style-name="ce20">
            <text:p>3667851,7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412</text:p>
          </table:table-cell>
          <table:covered-table-cell/>
          <table:table-cell office:value-type="float" office:value="153803.04999999999" table:style-name="ce20">
            <text:p>153803,0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015</text:p>
          </table:table-cell>
          <table:covered-table-cell/>
          <table:table-cell office:value-type="float" office:value="1430352.77" table:style-name="ce20">
            <text:p>1430352,7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1:1707</text:p>
          </table:table-cell>
          <table:covered-table-cell/>
          <table:table-cell office:value-type="float" office:value="4064674.18" table:style-name="ce20">
            <text:p>4064674,1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5:446</text:p>
          </table:table-cell>
          <table:covered-table-cell/>
          <table:table-cell office:value-type="float" office:value="2301372" table:style-name="ce20">
            <text:p>2301372,0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4:278</text:p>
          </table:table-cell>
          <table:covered-table-cell/>
          <table:table-cell office:value-type="float" office:value="2447035.5499999998" table:style-name="ce20">
            <text:p>2447035,5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1:2825</text:p>
          </table:table-cell>
          <table:covered-table-cell/>
          <table:table-cell office:value-type="float" office:value="2519683.2000000002" table:style-name="ce20">
            <text:p>2519683,2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6:281</text:p>
          </table:table-cell>
          <table:covered-table-cell/>
          <table:table-cell office:value-type="float" office:value="1919132.65" table:style-name="ce20">
            <text:p>1919132,6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7:2763</text:p>
          </table:table-cell>
          <table:covered-table-cell/>
          <table:table-cell office:value-type="float" office:value="6436274.5599999996" table:style-name="ce20">
            <text:p>6436274,5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125</text:p>
          </table:table-cell>
          <table:covered-table-cell/>
          <table:table-cell office:value-type="float" office:value="4285555.72" table:style-name="ce20">
            <text:p>4285555,7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20:563</text:p>
          </table:table-cell>
          <table:covered-table-cell/>
          <table:table-cell office:value-type="float" office:value="231049.82" table:style-name="ce20">
            <text:p>231049,8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393</text:p>
          </table:table-cell>
          <table:covered-table-cell/>
          <table:table-cell office:value-type="float" office:value="1639507.74" table:style-name="ce20">
            <text:p>1639507,7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4394</text:p>
          </table:table-cell>
          <table:covered-table-cell/>
          <table:table-cell office:value-type="float" office:value="1098604.57" table:style-name="ce20">
            <text:p>1098604,5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4395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396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397</text:p>
          </table:table-cell>
          <table:covered-table-cell/>
          <table:table-cell office:value-type="float" office:value="1626069.15" table:style-name="ce20">
            <text:p>1626069,1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398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1:4399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400</text:p>
          </table:table-cell>
          <table:covered-table-cell/>
          <table:table-cell office:value-type="float" office:value="1615990.21" table:style-name="ce20">
            <text:p>1615990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1:4401</text:p>
          </table:table-cell>
          <table:covered-table-cell/>
          <table:table-cell office:value-type="float" office:value="1626069.15" table:style-name="ce20">
            <text:p>1626069,1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1:4402</text:p>
          </table:table-cell>
          <table:covered-table-cell/>
          <table:table-cell office:value-type="float" office:value="1011253.75" table:style-name="ce20">
            <text:p>1011253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1:4403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404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405</text:p>
          </table:table-cell>
          <table:covered-table-cell/>
          <table:table-cell office:value-type="float" office:value="1790691.85" table:style-name="ce20">
            <text:p>1790691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1:4406</text:p>
          </table:table-cell>
          <table:covered-table-cell/>
          <table:table-cell office:value-type="float" office:value="2187130.2000000002" table:style-name="ce20">
            <text:p>2187130,2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1:4407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408</text:p>
          </table:table-cell>
          <table:covered-table-cell/>
          <table:table-cell office:value-type="float" office:value="1609270.91" table:style-name="ce20">
            <text:p>1609270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4409</text:p>
          </table:table-cell>
          <table:covered-table-cell/>
          <table:table-cell office:value-type="float" office:value="1612630.56" table:style-name="ce20">
            <text:p>1612630,5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410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4411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1:4412</text:p>
          </table:table-cell>
          <table:covered-table-cell/>
          <table:table-cell office:value-type="float" office:value="1605911.27" table:style-name="ce20">
            <text:p>1605911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1:4413</text:p>
          </table:table-cell>
          <table:covered-table-cell/>
          <table:table-cell office:value-type="float" office:value="1612630.56" table:style-name="ce20">
            <text:p>1612630,5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1:4414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4415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1:4416</text:p>
          </table:table-cell>
          <table:covered-table-cell/>
          <table:table-cell office:value-type="float" office:value="1548797.27" table:style-name="ce20">
            <text:p>1548797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1:4417</text:p>
          </table:table-cell>
          <table:covered-table-cell/>
          <table:table-cell office:value-type="float" office:value="1612630.56" table:style-name="ce20">
            <text:p>1612630,5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1:4418</text:p>
          </table:table-cell>
          <table:covered-table-cell/>
          <table:table-cell office:value-type="float" office:value="1609270.91" table:style-name="ce20">
            <text:p>1609270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1:4419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1:4420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500001:4421</text:p>
          </table:table-cell>
          <table:covered-table-cell/>
          <table:table-cell office:value-type="float" office:value="1615990.21" table:style-name="ce20">
            <text:p>1615990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500001:4422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500001:4423</text:p>
          </table:table-cell>
          <table:covered-table-cell/>
          <table:table-cell office:value-type="float" office:value="1011253.75" table:style-name="ce20">
            <text:p>1011253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500001:4424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1:4425</text:p>
          </table:table-cell>
          <table:covered-table-cell/>
          <table:table-cell office:value-type="float" office:value="1619349.85" table:style-name="ce20">
            <text:p>1619349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1:4426</text:p>
          </table:table-cell>
          <table:covered-table-cell/>
          <table:table-cell office:value-type="float" office:value="1615990.21" table:style-name="ce20">
            <text:p>1615990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1:4427</text:p>
          </table:table-cell>
          <table:covered-table-cell/>
          <table:table-cell office:value-type="float" office:value="2570129.96" table:style-name="ce20">
            <text:p>2570129,9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1:4428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1:4429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500001:4430</text:p>
          </table:table-cell>
          <table:covered-table-cell/>
          <table:table-cell office:value-type="float" office:value="1605911.27" table:style-name="ce20">
            <text:p>1605911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500001:4431</text:p>
          </table:table-cell>
          <table:covered-table-cell/>
          <table:table-cell office:value-type="float" office:value="1615990.21" table:style-name="ce20">
            <text:p>1615990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500001:4432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500001:4433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500001:4434</text:p>
          </table:table-cell>
          <table:covered-table-cell/>
          <table:table-cell office:value-type="float" office:value="1615990.21" table:style-name="ce20">
            <text:p>1615990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500001:4435</text:p>
          </table:table-cell>
          <table:covered-table-cell/>
          <table:table-cell office:value-type="float" office:value="1619349.85" table:style-name="ce20">
            <text:p>1619349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500001:4436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500001:4437</text:p>
          </table:table-cell>
          <table:covered-table-cell/>
          <table:table-cell office:value-type="float" office:value="1011253.75" table:style-name="ce20">
            <text:p>1011253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500001:4438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500001:4439</text:p>
          </table:table-cell>
          <table:covered-table-cell/>
          <table:table-cell office:value-type="float" office:value="1609270.91" table:style-name="ce20">
            <text:p>1609270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500001:4440</text:p>
          </table:table-cell>
          <table:covered-table-cell/>
          <table:table-cell office:value-type="float" office:value="1619349.85" table:style-name="ce20">
            <text:p>1619349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500001:4441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500001:4442</text:p>
          </table:table-cell>
          <table:covered-table-cell/>
          <table:table-cell office:value-type="float" office:value="1011253.75" table:style-name="ce20">
            <text:p>1011253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500001:4443</text:p>
          </table:table-cell>
          <table:covered-table-cell/>
          <table:table-cell office:value-type="float" office:value="1615990.21" table:style-name="ce20">
            <text:p>1615990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500001:4444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500001:4445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500001:4446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500001:4447</text:p>
          </table:table-cell>
          <table:covered-table-cell/>
          <table:table-cell office:value-type="float" office:value="1619349.85" table:style-name="ce20">
            <text:p>1619349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500001:4448</text:p>
          </table:table-cell>
          <table:covered-table-cell/>
          <table:table-cell office:value-type="float" office:value="682287.32" table:style-name="ce20">
            <text:p>682287,3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500001:4449</text:p>
          </table:table-cell>
          <table:covered-table-cell/>
          <table:table-cell office:value-type="float" office:value="1636148.09" table:style-name="ce20">
            <text:p>1636148,0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500001:4450</text:p>
          </table:table-cell>
          <table:covered-table-cell/>
          <table:table-cell office:value-type="float" office:value="256074.39" table:style-name="ce20">
            <text:p>256074,3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500001:4451</text:p>
          </table:table-cell>
          <table:covered-table-cell/>
          <table:table-cell office:value-type="float" office:value="255496.67" table:style-name="ce20">
            <text:p>255496,6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500001:4452</text:p>
          </table:table-cell>
          <table:covered-table-cell/>
          <table:table-cell office:value-type="float" office:value="4004755.04" table:style-name="ce20">
            <text:p>4004755,0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500001:4453</text:p>
          </table:table-cell>
          <table:covered-table-cell/>
          <table:table-cell office:value-type="float" office:value="2549972.0699999998" table:style-name="ce20">
            <text:p>2549972,0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500001:4454</text:p>
          </table:table-cell>
          <table:covered-table-cell/>
          <table:table-cell office:value-type="float" office:value="1098604.57" table:style-name="ce20">
            <text:p>1098604,5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500001:4455</text:p>
          </table:table-cell>
          <table:covered-table-cell/>
          <table:table-cell office:value-type="float" office:value="1777253.26" table:style-name="ce20">
            <text:p>1777253,2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500001:4456</text:p>
          </table:table-cell>
          <table:covered-table-cell/>
          <table:table-cell office:value-type="float" office:value="1548797.27" table:style-name="ce20">
            <text:p>1548797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500001:4457</text:p>
          </table:table-cell>
          <table:covered-table-cell/>
          <table:table-cell office:value-type="float" office:value="2549972.0699999998" table:style-name="ce20">
            <text:p>2549972,0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500001:4458</text:p>
          </table:table-cell>
          <table:covered-table-cell/>
          <table:table-cell office:value-type="float" office:value="2560051.0099999998" table:style-name="ce20">
            <text:p>2560051,0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500001:4459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500001:4460</text:p>
          </table:table-cell>
          <table:covered-table-cell/>
          <table:table-cell office:value-type="float" office:value="1632788.44" table:style-name="ce20">
            <text:p>1632788,4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500001:4461</text:p>
          </table:table-cell>
          <table:covered-table-cell/>
          <table:table-cell office:value-type="float" office:value="2549972.0699999998" table:style-name="ce20">
            <text:p>2549972,0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500001:4462</text:p>
          </table:table-cell>
          <table:covered-table-cell/>
          <table:table-cell office:value-type="float" office:value="1091885.28" table:style-name="ce20">
            <text:p>1091885,2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500001:4463</text:p>
          </table:table-cell>
          <table:covered-table-cell/>
          <table:table-cell office:value-type="float" office:value="1783972.56" table:style-name="ce20">
            <text:p>1783972,5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500001:4464</text:p>
          </table:table-cell>
          <table:covered-table-cell/>
          <table:table-cell office:value-type="float" office:value="1542077.97" table:style-name="ce20">
            <text:p>1542077,9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500001:4465</text:p>
          </table:table-cell>
          <table:covered-table-cell/>
          <table:table-cell office:value-type="float" office:value="2560051.0099999998" table:style-name="ce20">
            <text:p>2560051,0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500001:4466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500001:4467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500001:4468</text:p>
          </table:table-cell>
          <table:covered-table-cell/>
          <table:table-cell office:value-type="float" office:value="1098604.57" table:style-name="ce20">
            <text:p>1098604,5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500001:4469</text:p>
          </table:table-cell>
          <table:covered-table-cell/>
          <table:table-cell office:value-type="float" office:value="2549972.0699999998" table:style-name="ce20">
            <text:p>2549972,0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500001:4470</text:p>
          </table:table-cell>
          <table:covered-table-cell/>
          <table:table-cell office:value-type="float" office:value="1095244.92" table:style-name="ce20">
            <text:p>1095244,9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500001:4471</text:p>
          </table:table-cell>
          <table:covered-table-cell/>
          <table:table-cell office:value-type="float" office:value="1780612.91" table:style-name="ce20">
            <text:p>1780612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500001:4472</text:p>
          </table:table-cell>
          <table:covered-table-cell/>
          <table:table-cell office:value-type="float" office:value="1545437.62" table:style-name="ce20">
            <text:p>1545437,6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500001:4473</text:p>
          </table:table-cell>
          <table:covered-table-cell/>
          <table:table-cell office:value-type="float" office:value="2556691.37" table:style-name="ce20">
            <text:p>2556691,3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500001:4474</text:p>
          </table:table-cell>
          <table:covered-table-cell/>
          <table:table-cell office:value-type="float" office:value="1626069.15" table:style-name="ce20">
            <text:p>1626069,1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500001:4475</text:p>
          </table:table-cell>
          <table:covered-table-cell/>
          <table:table-cell office:value-type="float" office:value="1639507.74" table:style-name="ce20">
            <text:p>1639507,7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500001:4476</text:p>
          </table:table-cell>
          <table:covered-table-cell/>
          <table:table-cell office:value-type="float" office:value="2553331.7200000002" table:style-name="ce20">
            <text:p>2553331,7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500001:4477</text:p>
          </table:table-cell>
          <table:covered-table-cell/>
          <table:table-cell office:value-type="float" office:value="1095244.92" table:style-name="ce20">
            <text:p>1095244,9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500001:4478</text:p>
          </table:table-cell>
          <table:covered-table-cell/>
          <table:table-cell office:value-type="float" office:value="1773893.62" table:style-name="ce20">
            <text:p>1773893,6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500001:4479</text:p>
          </table:table-cell>
          <table:covered-table-cell/>
          <table:table-cell office:value-type="float" office:value="1787332.2" table:style-name="ce20">
            <text:p>1787332,2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500001:4480</text:p>
          </table:table-cell>
          <table:covered-table-cell/>
          <table:table-cell office:value-type="float" office:value="1552156.91" table:style-name="ce20">
            <text:p>1552156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500001:4481</text:p>
          </table:table-cell>
          <table:covered-table-cell/>
          <table:table-cell office:value-type="float" office:value="2570129.96" table:style-name="ce20">
            <text:p>2570129,9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500001:4482</text:p>
          </table:table-cell>
          <table:covered-table-cell/>
          <table:table-cell office:value-type="float" office:value="1632788.44" table:style-name="ce20">
            <text:p>1632788,4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500001:4483</text:p>
          </table:table-cell>
          <table:covered-table-cell/>
          <table:table-cell office:value-type="float" office:value="1649586.68" table:style-name="ce20">
            <text:p>1649586,6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500001:4484</text:p>
          </table:table-cell>
          <table:covered-table-cell/>
          <table:table-cell office:value-type="float" office:value="2549972.0699999998" table:style-name="ce20">
            <text:p>2549972,0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500001:4485</text:p>
          </table:table-cell>
          <table:covered-table-cell/>
          <table:table-cell office:value-type="float" office:value="1088525.6299999999" table:style-name="ce20">
            <text:p>1088525,6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500001:4486</text:p>
          </table:table-cell>
          <table:covered-table-cell/>
          <table:table-cell office:value-type="float" office:value="1777253.26" table:style-name="ce20">
            <text:p>1777253,2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500001:4487</text:p>
          </table:table-cell>
          <table:covered-table-cell/>
          <table:table-cell office:value-type="float" office:value="1548797.27" table:style-name="ce20">
            <text:p>1548797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500001:4488</text:p>
          </table:table-cell>
          <table:covered-table-cell/>
          <table:table-cell office:value-type="float" office:value="2570129.96" table:style-name="ce20">
            <text:p>2570129,9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500001:4489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500001:4490</text:p>
          </table:table-cell>
          <table:covered-table-cell/>
          <table:table-cell office:value-type="float" office:value="1548797.27" table:style-name="ce20">
            <text:p>1548797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500001:4491</text:p>
          </table:table-cell>
          <table:covered-table-cell/>
          <table:table-cell office:value-type="float" office:value="1632788.44" table:style-name="ce20">
            <text:p>1632788,4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500001:4492</text:p>
          </table:table-cell>
          <table:covered-table-cell/>
          <table:table-cell office:value-type="float" office:value="2553331.7200000002" table:style-name="ce20">
            <text:p>2553331,7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500001:4493</text:p>
          </table:table-cell>
          <table:covered-table-cell/>
          <table:table-cell office:value-type="float" office:value="1088525.6299999999" table:style-name="ce20">
            <text:p>1088525,6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500001:4494</text:p>
          </table:table-cell>
          <table:covered-table-cell/>
          <table:table-cell office:value-type="float" office:value="1780612.91" table:style-name="ce20">
            <text:p>1780612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500001:4495</text:p>
          </table:table-cell>
          <table:covered-table-cell/>
          <table:table-cell office:value-type="float" office:value="1542077.97" table:style-name="ce20">
            <text:p>1542077,9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500001:4496</text:p>
          </table:table-cell>
          <table:covered-table-cell/>
          <table:table-cell office:value-type="float" office:value="2556691.37" table:style-name="ce20">
            <text:p>2556691,3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500001:4497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500001:4498</text:p>
          </table:table-cell>
          <table:covered-table-cell/>
          <table:table-cell office:value-type="float" office:value="1636148.09" table:style-name="ce20">
            <text:p>1636148,0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500001:4499</text:p>
          </table:table-cell>
          <table:covered-table-cell/>
          <table:table-cell office:value-type="float" office:value="2553331.7200000002" table:style-name="ce20">
            <text:p>2553331,7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500001:4500</text:p>
          </table:table-cell>
          <table:covered-table-cell/>
          <table:table-cell office:value-type="float" office:value="1091885.28" table:style-name="ce20">
            <text:p>1091885,2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500001:4501</text:p>
          </table:table-cell>
          <table:covered-table-cell/>
          <table:table-cell office:value-type="float" office:value="2570129.96" table:style-name="ce20">
            <text:p>2570129,9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500001:4502</text:p>
          </table:table-cell>
          <table:covered-table-cell/>
          <table:table-cell office:value-type="float" office:value="1783972.56" table:style-name="ce20">
            <text:p>1783972,5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500001:4503</text:p>
          </table:table-cell>
          <table:covered-table-cell/>
          <table:table-cell office:value-type="float" office:value="1548797.27" table:style-name="ce20">
            <text:p>1548797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500001:4504</text:p>
          </table:table-cell>
          <table:covered-table-cell/>
          <table:table-cell office:value-type="float" office:value="2566770.31" table:style-name="ce20">
            <text:p>2566770,3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500001:4505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500001:4506</text:p>
          </table:table-cell>
          <table:covered-table-cell/>
          <table:table-cell office:value-type="float" office:value="1636148.09" table:style-name="ce20">
            <text:p>1636148,0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500001:4507</text:p>
          </table:table-cell>
          <table:covered-table-cell/>
          <table:table-cell office:value-type="float" office:value="2549972.0699999998" table:style-name="ce20">
            <text:p>2549972,0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500001:4508</text:p>
          </table:table-cell>
          <table:covered-table-cell/>
          <table:table-cell office:value-type="float" office:value="1088525.6299999999" table:style-name="ce20">
            <text:p>1088525,6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500001:4509</text:p>
          </table:table-cell>
          <table:covered-table-cell/>
          <table:table-cell office:value-type="float" office:value="1773893.62" table:style-name="ce20">
            <text:p>1773893,6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500001:4510</text:p>
          </table:table-cell>
          <table:covered-table-cell/>
          <table:table-cell office:value-type="float" office:value="1545437.62" table:style-name="ce20">
            <text:p>1545437,6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500001:4511</text:p>
          </table:table-cell>
          <table:covered-table-cell/>
          <table:table-cell office:value-type="float" office:value="2560051.0099999998" table:style-name="ce20">
            <text:p>2560051,0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500001:4512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500001:4513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500001:4514</text:p>
          </table:table-cell>
          <table:covered-table-cell/>
          <table:table-cell office:value-type="float" office:value="2183770.5499999998" table:style-name="ce20">
            <text:p>2183770,5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500001:4515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500001:4516</text:p>
          </table:table-cell>
          <table:covered-table-cell/>
          <table:table-cell office:value-type="float" office:value="1605911.27" table:style-name="ce20">
            <text:p>1605911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500001:4517</text:p>
          </table:table-cell>
          <table:covered-table-cell/>
          <table:table-cell office:value-type="float" office:value="1626069.15" table:style-name="ce20">
            <text:p>1626069,1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500001:4518</text:p>
          </table:table-cell>
          <table:covered-table-cell/>
          <table:table-cell office:value-type="float" office:value="1004534.45" table:style-name="ce20">
            <text:p>100453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500001:4519</text:p>
          </table:table-cell>
          <table:covered-table-cell/>
          <table:table-cell office:value-type="float" office:value="994455.51" table:style-name="ce20">
            <text:p>994455,5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500001:4520</text:p>
          </table:table-cell>
          <table:covered-table-cell/>
          <table:table-cell office:value-type="float" office:value="1605911.27" table:style-name="ce20">
            <text:p>1605911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500001:4521</text:p>
          </table:table-cell>
          <table:covered-table-cell/>
          <table:table-cell office:value-type="float" office:value="1615990.21" table:style-name="ce20">
            <text:p>1615990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500001:4522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500001:4523</text:p>
          </table:table-cell>
          <table:covered-table-cell/>
          <table:table-cell office:value-type="float" office:value="1639507.74" table:style-name="ce20">
            <text:p>1639507,7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500001:4524</text:p>
          </table:table-cell>
          <table:covered-table-cell/>
          <table:table-cell office:value-type="float" office:value="997815.16" table:style-name="ce20">
            <text:p>997815,1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500001:4525</text:p>
          </table:table-cell>
          <table:covered-table-cell/>
          <table:table-cell office:value-type="float" office:value="1609270.91" table:style-name="ce20">
            <text:p>1609270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500001:4526</text:p>
          </table:table-cell>
          <table:covered-table-cell/>
          <table:table-cell office:value-type="float" office:value="1619349.85" table:style-name="ce20">
            <text:p>1619349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500001:4527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500001:4528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500001:4529</text:p>
          </table:table-cell>
          <table:covered-table-cell/>
          <table:table-cell office:value-type="float" office:value="1609270.91" table:style-name="ce20">
            <text:p>1609270,9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500001:4530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500001:4531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500001:4532</text:p>
          </table:table-cell>
          <table:covered-table-cell/>
          <table:table-cell office:value-type="float" office:value="1001174.81" table:style-name="ce20">
            <text:p>1001174,8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500001:4533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500001:4534</text:p>
          </table:table-cell>
          <table:covered-table-cell/>
          <table:table-cell office:value-type="float" office:value="2549972.0699999998" table:style-name="ce20">
            <text:p>2549972,0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500001:4535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500001:4536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500001:4537</text:p>
          </table:table-cell>
          <table:covered-table-cell/>
          <table:table-cell office:value-type="float" office:value="1011253.75" table:style-name="ce20">
            <text:p>1011253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500001:4538</text:p>
          </table:table-cell>
          <table:covered-table-cell/>
          <table:table-cell office:value-type="float" office:value="1619349.85" table:style-name="ce20">
            <text:p>1619349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500001:4539</text:p>
          </table:table-cell>
          <table:covered-table-cell/>
          <table:table-cell office:value-type="float" office:value="1626069.15" table:style-name="ce20">
            <text:p>1626069,1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500001:4540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500001:4541</text:p>
          </table:table-cell>
          <table:covered-table-cell/>
          <table:table-cell office:value-type="float" office:value="1007894.1" table:style-name="ce20">
            <text:p>1007894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500001:4542</text:p>
          </table:table-cell>
          <table:covered-table-cell/>
          <table:table-cell office:value-type="float" office:value="1622709.5" table:style-name="ce20">
            <text:p>1622709,5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500001:4543</text:p>
          </table:table-cell>
          <table:covered-table-cell/>
          <table:table-cell office:value-type="float" office:value="1629428.8" table:style-name="ce20">
            <text:p>1629428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500001:4544</text:p>
          </table:table-cell>
          <table:covered-table-cell/>
          <table:table-cell office:value-type="float" office:value="1011253.75" table:style-name="ce20">
            <text:p>1011253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500003:1540</text:p>
          </table:table-cell>
          <table:covered-table-cell/>
          <table:table-cell office:value-type="float" office:value="5911765.7199999997" table:style-name="ce20">
            <text:p>5911765,7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500003:1541</text:p>
          </table:table-cell>
          <table:covered-table-cell/>
          <table:table-cell office:value-type="float" office:value="788447.56" table:style-name="ce20">
            <text:p>788447,5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9:6000004:559</text:p>
          </table:table-cell>
          <table:covered-table-cell/>
          <table:table-cell office:value-type="float" office:value="806505.67" table:style-name="ce20">
            <text:p>806505,6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0000000:4851</text:p>
          </table:table-cell>
          <table:covered-table-cell/>
          <table:table-cell office:value-type="float" office:value="274093.23" table:style-name="ce20">
            <text:p>274093,2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0:0100017:458</text:p>
          </table:table-cell>
          <table:covered-table-cell/>
          <table:table-cell office:value-type="float" office:value="5866653.6399999997" table:style-name="ce20">
            <text:p>5866653,6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2:3200014:295</text:p>
          </table:table-cell>
          <table:covered-table-cell/>
          <table:table-cell office:value-type="float" office:value="633204.44999999995" table:style-name="ce20">
            <text:p>633204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0100013:172</text:p>
          </table:table-cell>
          <table:covered-table-cell/>
          <table:table-cell office:value-type="float" office:value="3861477.19" table:style-name="ce20">
            <text:p>3861477,1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0100023:346</text:p>
          </table:table-cell>
          <table:covered-table-cell/>
          <table:table-cell office:value-type="float" office:value="92319.08" table:style-name="ce20">
            <text:p>92319,0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0500028:819</text:p>
          </table:table-cell>
          <table:covered-table-cell/>
          <table:table-cell office:value-type="float" office:value="2582744.5699999998" table:style-name="ce20">
            <text:p>2582744,5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0800037:50</text:p>
          </table:table-cell>
          <table:covered-table-cell/>
          <table:table-cell office:value-type="float" office:value="1494403.54" table:style-name="ce20">
            <text:p>1494403,5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3600002:615</text:p>
          </table:table-cell>
          <table:covered-table-cell/>
          <table:table-cell office:value-type="float" office:value="2437350.48" table:style-name="ce20">
            <text:p>2437350,4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3600002:616</text:p>
          </table:table-cell>
          <table:covered-table-cell/>
          <table:table-cell office:value-type="float" office:value="969935.97" table:style-name="ce20">
            <text:p>969935,9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826026:147</text:p>
          </table:table-cell>
          <table:covered-table-cell/>
          <table:table-cell office:value-type="float" office:value="1249985.72" table:style-name="ce20">
            <text:p>1249985,7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827000:1211</text:p>
          </table:table-cell>
          <table:covered-table-cell/>
          <table:table-cell office:value-type="float" office:value="333905.59999999998" table:style-name="ce20">
            <text:p>333905,6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29000:626</text:p>
          </table:table-cell>
          <table:covered-table-cell/>
          <table:table-cell office:value-type="float" office:value="394796.15" table:style-name="ce20">
            <text:p>394796,1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34000:2814</text:p>
          </table:table-cell>
          <table:covered-table-cell/>
          <table:table-cell office:value-type="float" office:value="795553.26" table:style-name="ce20">
            <text:p>795553,2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4000:887</text:p>
          </table:table-cell>
          <table:covered-table-cell/>
          <table:table-cell office:value-type="float" office:value="2691549.92" table:style-name="ce20">
            <text:p>2691549,9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6:5476</text:p>
          </table:table-cell>
          <table:covered-table-cell/>
          <table:table-cell office:value-type="float" office:value="1689759.09" table:style-name="ce20">
            <text:p>1689759,0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6:5477</text:p>
          </table:table-cell>
          <table:covered-table-cell/>
          <table:table-cell office:value-type="float" office:value="1765572.61" table:style-name="ce20">
            <text:p>1765572,6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6:5478</text:p>
          </table:table-cell>
          <table:covered-table-cell/>
          <table:table-cell office:value-type="float" office:value="1551571.62" table:style-name="ce20">
            <text:p>1551571,6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6:5479</text:p>
          </table:table-cell>
          <table:covered-table-cell/>
          <table:table-cell office:value-type="float" office:value="314172.75" table:style-name="ce20">
            <text:p>314172,7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8:9477</text:p>
          </table:table-cell>
          <table:covered-table-cell/>
          <table:table-cell office:value-type="float" office:value="1843801.04" table:style-name="ce20">
            <text:p>1843801,0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8:9478</text:p>
          </table:table-cell>
          <table:covered-table-cell/>
          <table:table-cell office:value-type="float" office:value="1957681.98" table:style-name="ce20">
            <text:p>1957681,9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18:9479</text:p>
          </table:table-cell>
          <table:covered-table-cell/>
          <table:table-cell office:value-type="float" office:value="1285999.74" table:style-name="ce20">
            <text:p>1285999,7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19338</text:p>
          </table:table-cell>
          <table:covered-table-cell/>
          <table:table-cell office:value-type="float" office:value="3046758.57" table:style-name="ce20">
            <text:p>3046758,5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51000:2251</text:p>
          </table:table-cell>
          <table:covered-table-cell/>
          <table:table-cell office:value-type="float" office:value="4261931.21" table:style-name="ce20">
            <text:p>4261931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7:0011209:347</text:p>
          </table:table-cell>
          <table:covered-table-cell/>
          <table:table-cell office:value-type="float" office:value="1433331.18" table:style-name="ce20">
            <text:p>1433331,1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7:0012415:765</text:p>
          </table:table-cell>
          <table:covered-table-cell/>
          <table:table-cell office:value-type="float" office:value="122850.78" table:style-name="ce20">
            <text:p>122850,7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7:0500015:98</text:p>
          </table:table-cell>
          <table:covered-table-cell/>
          <table:table-cell office:value-type="float" office:value="645631.06000000006" table:style-name="ce20">
            <text:p>645631,0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200134:201</text:p>
          </table:table-cell>
          <table:covered-table-cell/>
          <table:table-cell office:value-type="float" office:value="1558502.46" table:style-name="ce20">
            <text:p>1558502,4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400007:26</text:p>
          </table:table-cell>
          <table:covered-table-cell/>
          <table:table-cell office:value-type="float" office:value="369652.9" table:style-name="ce20">
            <text:p>369652,9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6700008:366</text:p>
          </table:table-cell>
          <table:covered-table-cell/>
          <table:table-cell office:value-type="float" office:value="1674718.89" table:style-name="ce20">
            <text:p>1674718,8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8300017:1449</text:p>
          </table:table-cell>
          <table:covered-table-cell/>
          <table:table-cell office:value-type="float" office:value="713627.8" table:style-name="ce20">
            <text:p>713627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0:0101014:1216</text:p>
          </table:table-cell>
          <table:covered-table-cell/>
          <table:table-cell office:value-type="float" office:value="80039.61" table:style-name="ce20">
            <text:p>80039,6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0:0200018:168</text:p>
          </table:table-cell>
          <table:covered-table-cell/>
          <table:table-cell office:value-type="float" office:value="280157.84999999998" table:style-name="ce20">
            <text:p>280157,8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0:0600018:155</text:p>
          </table:table-cell>
          <table:covered-table-cell/>
          <table:table-cell office:value-type="float" office:value="564090.35" table:style-name="ce20">
            <text:p>564090,3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0800003:77</text:p>
          </table:table-cell>
          <table:covered-table-cell/>
          <table:table-cell office:value-type="float" office:value="384897" table:style-name="ce20">
            <text:p>384897,0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3900010:249</text:p>
          </table:table-cell>
          <table:covered-table-cell/>
          <table:table-cell office:value-type="float" office:value="353767.95" table:style-name="ce20">
            <text:p>353767,9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3001:3143</text:p>
          </table:table-cell>
          <table:covered-table-cell/>
          <table:table-cell office:value-type="float" office:value="4657949.08" table:style-name="ce20">
            <text:p>4657949,0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000000:52920</text:p>
          </table:table-cell>
          <table:covered-table-cell/>
          <table:table-cell office:value-type="float" office:value="30647.03" table:style-name="ce20">
            <text:p>30647,0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000000:52921</text:p>
          </table:table-cell>
          <table:covered-table-cell/>
          <table:table-cell office:value-type="float" office:value="1269147.76" table:style-name="ce20">
            <text:p>1269147,76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4027:169</text:p>
          </table:table-cell>
          <table:covered-table-cell/>
          <table:table-cell office:value-type="float" office:value="4267391.1500000004" table:style-name="ce20">
            <text:p>4267391,1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1:1465</text:p>
          </table:table-cell>
          <table:covered-table-cell/>
          <table:table-cell office:value-type="float" office:value="27718951.829999998" table:style-name="ce20">
            <text:p>27718951,8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77:622</text:p>
          </table:table-cell>
          <table:covered-table-cell/>
          <table:table-cell office:value-type="float" office:value="47103.19" table:style-name="ce20">
            <text:p>47103,1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79:20896</text:p>
          </table:table-cell>
          <table:covered-table-cell/>
          <table:table-cell office:value-type="float" office:value="356603.04" table:style-name="ce20">
            <text:p>356603,0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10001:4401</text:p>
          </table:table-cell>
          <table:covered-table-cell/>
          <table:table-cell office:value-type="float" office:value="497997.1" table:style-name="ce20">
            <text:p>497997,1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11002:22936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23011:178</text:p>
          </table:table-cell>
          <table:covered-table-cell/>
          <table:table-cell office:value-type="float" office:value="956912.45" table:style-name="ce20">
            <text:p>956912,4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23011:179</text:p>
          </table:table-cell>
          <table:covered-table-cell/>
          <table:table-cell office:value-type="float" office:value="872604.8" table:style-name="ce20">
            <text:p>872604,8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40013:240</text:p>
          </table:table-cell>
          <table:covered-table-cell/>
          <table:table-cell office:value-type="float" office:value="202011.67" table:style-name="ce20">
            <text:p>202011,6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14:1305</text:p>
          </table:table-cell>
          <table:covered-table-cell/>
          <table:table-cell office:value-type="float" office:value="1724304.04" table:style-name="ce20">
            <text:p>1724304,0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2021:357</text:p>
          </table:table-cell>
          <table:covered-table-cell/>
          <table:table-cell office:value-type="float" office:value="228239.99" table:style-name="ce20">
            <text:p>228239,9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5013:11903</text:p>
          </table:table-cell>
          <table:covered-table-cell/>
          <table:table-cell office:value-type="float" office:value="2898206.25" table:style-name="ce20">
            <text:p>2898206,25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5013:11904</text:p>
          </table:table-cell>
          <table:covered-table-cell/>
          <table:table-cell office:value-type="float" office:value="312028.44" table:style-name="ce20">
            <text:p>312028,44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5013:11905</text:p>
          </table:table-cell>
          <table:covered-table-cell/>
          <table:table-cell office:value-type="float" office:value="319776.27" table:style-name="ce20">
            <text:p>319776,2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2012:360</text:p>
          </table:table-cell>
          <table:covered-table-cell/>
          <table:table-cell office:value-type="float" office:value="112645.33" table:style-name="ce20">
            <text:p>112645,3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2013:1117</text:p>
          </table:table-cell>
          <table:covered-table-cell/>
          <table:table-cell office:value-type="float" office:value="2380516.38" table:style-name="ce20">
            <text:p>2380516,3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2013:1118</text:p>
          </table:table-cell>
          <table:covered-table-cell/>
          <table:table-cell office:value-type="float" office:value="2499542.2000000002" table:style-name="ce20">
            <text:p>2499542,2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5015:701</text:p>
          </table:table-cell>
          <table:covered-table-cell/>
          <table:table-cell office:value-type="float" office:value="2550816.9700000002" table:style-name="ce20">
            <text:p>2550816,9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21005:269</text:p>
          </table:table-cell>
          <table:covered-table-cell/>
          <table:table-cell office:value-type="float" office:value="743635.82" table:style-name="ce20">
            <text:p>743635,82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38002:288</text:p>
          </table:table-cell>
          <table:covered-table-cell/>
          <table:table-cell office:value-type="float" office:value="520247.69" table:style-name="ce20">
            <text:p>520247,6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3003:138</text:p>
          </table:table-cell>
          <table:covered-table-cell/>
          <table:table-cell office:value-type="float" office:value="1409372.53" table:style-name="ce20">
            <text:p>1409372,5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3015:36</text:p>
          </table:table-cell>
          <table:covered-table-cell/>
          <table:table-cell office:value-type="float" office:value="2044930.97" table:style-name="ce20">
            <text:p>2044930,97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4003:383</text:p>
          </table:table-cell>
          <table:covered-table-cell/>
          <table:table-cell office:value-type="float" office:value="4105159.21" table:style-name="ce20">
            <text:p>4105159,21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4003:384</text:p>
          </table:table-cell>
          <table:covered-table-cell/>
          <table:table-cell office:value-type="float" office:value="4105853.13" table:style-name="ce20">
            <text:p>4105853,13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4003:385</text:p>
          </table:table-cell>
          <table:covered-table-cell/>
          <table:table-cell office:value-type="float" office:value="4105452.9" table:style-name="ce20">
            <text:p>4105452,9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4003:386</text:p>
          </table:table-cell>
          <table:covered-table-cell/>
          <table:table-cell office:value-type="float" office:value="4106148.19" table:style-name="ce20">
            <text:p>4106148,19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7028:579</text:p>
          </table:table-cell>
          <table:covered-table-cell/>
          <table:table-cell office:value-type="float" office:value="679605.3" table:style-name="ce20">
            <text:p>679605,30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36:34:0607033:39</text:p>
          </table:table-cell>
          <table:covered-table-cell/>
          <table:table-cell office:value-type="float" office:value="2996463.18" table:style-name="ce22">
            <text:p>2996463,18</text:p>
          </table:table-cell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7">
            <text:p>3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0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10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1050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1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1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1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1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1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1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10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1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10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10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10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1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1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1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1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19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19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2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2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2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2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2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2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2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2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2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2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2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3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3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3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3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4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4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4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4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4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4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4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4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4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4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29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4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200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43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4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21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3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66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312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3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4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6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66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000000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5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503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160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3009:9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301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10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1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2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505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5055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3" table:number-rows-spanned="1" table:style-name="ce2">
            <text:p>36:34:0602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9CA58AE871C1E6E9010031EADC5AAE91A613EED6EC61515943995E225CCE9781B2D9463526A24D09912D27D0C6CA8488C2A6323CFAFF09D5B9E4E3776ABB2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16T11:40:47Z</meta:creation-date>
    <dc:date>2022-09-16T11:40:47Z</dc:date>
  </office:meta>
</office:document-meta>
</file>